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26cm" fo:margin-left="-0.191cm" fo:margin-top="0.305cm" fo:margin-bottom="0cm" table:align="left" style:writing-mode="lr-tb"/>
    </style:style>
    <style:style style:name="Πίνακας1.A" style:family="table-column">
      <style:table-column-properties style:column-width="11.693cm"/>
    </style:style>
    <style:style style:name="Πίνακας1.B" style:family="table-column">
      <style:table-column-properties style:column-width="5.833cm"/>
    </style:style>
    <style:style style:name="Πίνακας1.1" style:family="table-row">
      <style:table-row-properties style:min-row-height="2.501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weight-complex="normal"/>
    </style:style>
    <style:style style:name="P2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fo:color="#595959" fo:font-size="10pt" fo:font-style="italic" style:font-size-asian="10pt" style:font-style-asian="italic"/>
    </style:style>
    <style:style style:name="P3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weight="bold" style:font-weight-asian="bold" style:font-weight-complex="normal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weight-complex="normal"/>
    </style:style>
    <style:style style:name="P5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423cm" fo:margin-bottom="0.212cm" loext:contextual-spacing="false" fo:line-height="150%" fo:text-align="justify" style:justify-single-word="false"/>
    </style:style>
    <style:style style:name="P7" style:family="paragraph" style:parent-style-name="Κανονικό_20__28_Web_29_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fo:font-size="8pt" fo:font-weight="bold" style:font-size-asian="8pt" style:font-weight-asian="bold" style:font-name-complex="Calibri"/>
    </style:style>
    <style:style style:name="P8" style:family="paragraph" style:parent-style-name="Κανονικό_20__28_Web_29_">
      <style:paragraph-properties fo:margin-top="0cm" fo:margin-bottom="0cm" loext:contextual-spacing="false" fo:text-align="justify" style:justify-single-word="false">
        <style:tab-stops>
          <style:tab-stop style:position="16.503cm" style:type="right" style:leader-style="dotted" style:leader-text="."/>
        </style:tab-stops>
      </style:paragraph-properties>
    </style:style>
    <style:style style:name="P9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</style:style>
    <style:style style:name="P10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6.503cm" style:type="right" style:leader-style="dotted" style:leader-text="."/>
        </style:tab-stops>
      </style:paragraph-properties>
    </style:style>
    <style:style style:name="P11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P12" style:family="paragraph" style:parent-style-name="Κανονικό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style:font-name-complex="Calibri"/>
    </style:style>
    <style:style style:name="P13" style:family="paragraph" style:parent-style-name="Κανονικό_20__28_Web_29_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6.503cm" style:type="right" style:leader-style="dotted" style:leader-text="."/>
        </style:tab-stops>
      </style:paragraph-properties>
      <style:text-properties fo:color="#000000" style:font-name="Calibri" style:font-name-complex="Calibri"/>
    </style:style>
    <style:style style:name="P14" style:family="paragraph" style:parent-style-name="Κανονικό_20__28_Web_29_">
      <style:paragraph-properties fo:margin-top="0.423cm" fo:margin-bottom="0cm" loext:contextual-spacing="false" fo:line-height="150%" fo:text-align="justify" style:justify-single-word="false">
        <style:tab-stops>
          <style:tab-stop style:position="8.001cm" style:type="right" style:leader-style="dotted" style:leader-text="."/>
        </style:tab-stops>
      </style:paragraph-properties>
    </style:style>
    <style:style style:name="P15" style:family="paragraph" style:parent-style-name="Κανονικό_20__28_Web_29_">
      <style:paragraph-properties fo:margin-top="0.423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P16" style:family="paragraph" style:parent-style-name="Κανονικό_20__28_Web_29_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5.503cm" style:type="right" style:leader-style="dotted" style:leader-text="."/>
        </style:tab-stops>
      </style:paragraph-properties>
    </style:style>
    <style:style style:name="P17" style:family="paragraph" style:parent-style-name="Κανονικό_20__28_Web_29_">
      <style:paragraph-properties fo:margin-top="0.212cm" fo:margin-bottom="0cm" loext:contextual-spacing="false" fo:line-height="130%" fo:text-align="justify" style:justify-single-word="false"/>
      <style:text-properties fo:color="#000000" style:font-name="Calibri" style:font-name-complex="Calibri"/>
    </style:style>
    <style:style style:name="P18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7f7f7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language="en" fo:country="US" fo:font-weight="bold" style:font-weight-asian="bold" style:font-weight-complex="normal"/>
    </style:style>
    <style:style style:name="T4" style:family="text">
      <style:text-properties fo:color="#000000" fo:font-size="20pt" style:font-size-asian="20pt"/>
    </style:style>
    <style:style style:name="T5" style:family="text">
      <style:text-properties fo:color="#000000" fo:font-size="18pt" style:font-size-asian="18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2pt" style:font-weight-complex="normal"/>
    </style:style>
    <style:style style:name="T8" style:family="text">
      <style:text-properties fo:font-size="14pt" style:font-size-asian="14pt" style:font-size-complex="12pt" style:font-weight-complex="normal"/>
    </style:style>
    <style:style style:name="T9" style:family="text">
      <style:text-properties style:text-position="super 58%" fo:font-size="14pt" fo:font-weight="bold" style:font-size-asian="14pt" style:font-weight-asian="bold"/>
    </style:style>
    <style:style style:name="T10" style:family="text">
      <style:text-properties style:font-size-complex="12pt" style:font-weight-complex="normal"/>
    </style:style>
    <style:style style:name="T11" style:family="text">
      <style:text-properties style:font-name="Calibri" style:font-name-complex="Calibri"/>
    </style:style>
    <style:style style:name="T12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13" style:family="text">
      <style:text-properties fo:color="#000000" style:font-name="Calibri" fo:font-weight="bold" style:font-weight-asian="bold" style:font-name-complex="Calibri"/>
    </style:style>
    <style:style style:name="T14" style:family="text">
      <style:text-properties fo:color="#000000" style:font-name="Calibri" style:font-name-complex="Calibri"/>
    </style:style>
    <style:style style:name="T15" style:family="text">
      <style:text-properties fo:color="#000000" style:text-position="super 58%" style:font-name="Calibri" fo:font-weight="bold" style:font-weight-asian="bold" style:font-name-complex="Calibri"/>
    </style:style>
    <style:style style:name="T16" style:family="text">
      <style:text-properties fo:font-size="8pt" style:font-size-asian="8pt"/>
    </style:style>
    <style:style style:name="T17" style:family="text">
      <style:text-properties fo:color="#595959" style:font-name="Calibri" fo:font-size="10pt" fo:font-style="italic" style:font-size-asian="10pt" style:font-style-asian="italic" style:font-name-complex="Calibri"/>
    </style:style>
    <style:style style:name="T18" style:family="text">
      <style:text-properties fo:color="#595959" style:font-name="Calibri" fo:font-size="10pt" fo:font-style="italic" style:font-name-asian="Calibri" style:font-size-asian="10pt" style:font-style-asian="italic" style:font-name-complex="Calibri"/>
    </style:style>
    <style:style style:name="T19" style:family="text">
      <style:text-properties fo:color="#595959" style:font-name="Calibri" fo:font-size="10pt" fo:language="en" fo:country="US" fo:font-style="italic" style:font-size-asian="10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"/>
            <text:p text:style-name="P18"><text:span text:style-name="T4">ΕΙΣΗΓΗΣΗ <text:line-break/></text:span><text:span text:style-name="T5">ΕΚΠΑΙΔΕΥΤΙΚΗΣ ΕΠΙΣΚΕΨΗΣ</text:span></text:p>
          </table:table-cell>
          <table:table-cell table:style-name="Πίνακας1.B1" office:value-type="string">
            <text:p text:style-name="P4">ΠΡΟΣ</text:p>
            <text:p text:style-name="P5"><text:span text:style-name="T6">2</text:span><text:span text:style-name="T9">ο</text:span><text:span text:style-name="T6"> <text:s/>Δ.Ι.Ε.Κ. ΗΡΑΚΛΕΙΟΥ</text:span></text:p>
          </table:table-cell>
        </table:table-row>
      </table:table>
      <text:p text:style-name="P6"><text:span text:style-name="T7">ΘΕΜΑ :</text:span><text:span text:style-name="T8"> «</text:span><text:span text:style-name="T7">Αίτημα για έγκριση Εκπαιδευτικής Επίσκεψης</text:span><text:span text:style-name="T8">» </text:span></text:p>
      <text:p text:style-name="P11">ΣΤΟΙΧΕΙΑ ΣΥΜΜΕΤΕΧΟΝΤΩΝ</text:p>
      <text:p text:style-name="P9"><text:span text:style-name="T13">Ειδικότητα:</text:span><text:span text:style-name="T14"> <text:tab/></text:span></text:p>
      <text:p text:style-name="P9"><text:span text:style-name="T13">Εξάμηνο</text:span><text:span text:style-name="T14">: <text:tab/></text:span></text:p>
      <text:p text:style-name="P9"><text:span text:style-name="T13">Μάθημα</text:span><text:span text:style-name="T14">: <text:tab/></text:span></text:p>
      <text:p text:style-name="P9"><text:span text:style-name="T13">Πλήθος Καταρτιζόμενων: <text:tab/></text:span></text:p>
      <text:p text:style-name="P9"><text:span text:style-name="T13">1</text:span><text:span text:style-name="T15">ος</text:span><text:span text:style-name="T13"> Συνοδός Εκπαιδευτής/τρια</text:span><text:span text:style-name="T14"> : <text:tab/></text:span></text:p>
      <text:p text:style-name="P9"><text:span text:style-name="T13">2</text:span><text:span text:style-name="T15">ος</text:span><text:span text:style-name="T13"> Συνοδός Εκπαιδευτής/τρια</text:span><text:span text:style-name="T14"> : <text:tab/></text:span></text:p>
      <text:p text:style-name="P7"/>
      <text:p text:style-name="P15">ΣΤΟΙΧΕΙΑ ΕΚΠΑΙΔΕΥΤΙΚΗΣ ΕΠΙΣΚΕΨΗΣ</text:p>
      <text:p text:style-name="P9"><text:span text:style-name="T13">Τίτλος: </text:span><text:span text:style-name="T14"><text:tab/></text:span></text:p>
      <text:p text:style-name="P9"><text:span text:style-name="T13">Φορέας υποδοχής: </text:span><text:span text:style-name="T14"><text:tab/></text:span></text:p>
      <text:p text:style-name="P9"><text:span text:style-name="T13">Διεύθυνση: </text:span><text:span text:style-name="T14"><text:tab/></text:span></text:p>
      <text:p text:style-name="P12"><text:tab/></text:p>
      <text:p text:style-name="P16"><text:span text:style-name="T18"><text:s/></text:span><text:span text:style-name="T17">(Ταχυδρομική διεύθυνση, Τηλέφωνο, </text:span><text:span text:style-name="T19">eMail</text:span><text:span text:style-name="T17">, </text:span><text:span text:style-name="T19">Fax</text:span><text:span text:style-name="T17">, ώρες λειτουργίας)</text:span></text:p>
      <text:p text:style-name="P9"><text:span text:style-name="T13">Ημερομηνία &amp; ώρα: </text:span><text:span text:style-name="T14"><text:tab/></text:span></text:p>
      <text:p text:style-name="P9"><text:span text:style-name="T13">Διάρκεια: </text:span><text:span text:style-name="T14"><text:tab/></text:span></text:p>
      <text:p text:style-name="P10"><text:span text:style-name="T13">Σκοπός: </text:span><text:span text:style-name="T14"><text:tab/></text:span></text:p>
      <text:p text:style-name="P13"><text:tab/></text:p>
      <text:p text:style-name="P13"><text:tab/></text:p>
      <text:p text:style-name="P10"><text:span text:style-name="T13">Περιεχόμενο: </text:span><text:span text:style-name="T14"><text:tab/></text:span></text:p>
      <text:p text:style-name="P13"><text:tab/></text:p>
      <text:p text:style-name="P13"><text:tab/></text:p>
      <text:p text:style-name="P13"><text:tab/></text:p>
      <text:p text:style-name="P10"><text:span text:style-name="T13">Πρόσθετες Πληροφορίες: </text:span><text:span text:style-name="T14"><text:tab/></text:span></text:p>
      <text:p text:style-name="P13"><text:tab/></text:p>
      <text:p text:style-name="P13"><text:tab/></text:p>
      <text:p text:style-name="P17">Παρακαλούμε να εγκριθεί η πραγματοποίηση της εκπαιδευτικής επίσκεψης .</text:p>
      <text:p text:style-name="P14"><text:span text:style-name="T14">Ηράκλειο,</text:span><text:span text:style-name="T13"> </text:span><text:span text:style-name="T14"><text:tab/></text:span></text:p>
      <text:p text:style-name="P8"><text:span text:style-name="T14">Ο/Η/Οι Εισηγητ<text:tab/></text:span></text:p>
      <text:p text:style-name="P2">(Ονοματεπώνυμο, 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Χάρτης_20_εγγράφου" style:display-name="Χάρτης εγγράφου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style:font-size-asian="11pt"/>
    </style:style>
    <style:style style:name="WW-Σώμα_20_κείμενου_20_2" style:display-name="WW-Σώμα κείμενου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Κανονικό_20__28_Web_29_" style:display-name="Κανονικό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Προεπιλεγμένη_20_γραμματοσειρά">
      <style:text-properties fo:font-weight="bold" style:font-weight-asian="bold" style:font-weight-complex="bold"/>
    </style:style>
    <style:style style:name="apple-converted-space" style:family="text" style:parent-style-name="Προεπιλεγμένη_20_γραμματοσειρά"/>
    <style:style style:name="Τίτλος_20_Char" style:display-name="Τίτλος Char" style:family="text" style:parent-style-name="Προεπιλεγμένη_20_γραμματοσειρά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2.26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ισήγηση Εκπαιδευτικής Επίσκεψης</dc:title>
    <dc:subject>Εκπαιδευτική Επίσκεψη</dc:subject>
    <meta:keyword>Επίσκεψη</meta:keyword>
    <meta:initial-creator>eVangelos K;Manager</meta:initial-creator>
    <meta:creation-date>2019-03-08T20:16:00</meta:creation-date>
    <dc:creator>eVangelosK</dc:creator>
    <dc:date>2019-10-18T17:07:00</dc:date>
    <meta:print-date>2016-10-14T17:30:00</meta:print-date>
    <meta:editing-cycles>3</meta:editing-cycles>
    <meta:editing-duration>PT2M</meta:editing-duration>
    <meta:document-statistic meta:table-count="1" meta:image-count="0" meta:object-count="0" meta:page-count="1" meta:paragraph-count="33" meta:word-count="65" meta:character-count="594" meta:non-whitespace-character-count="511"/>
    <meta:generator>LibreOffice/5.3.0.3$Windows_x86 LibreOffice_project/7074905676c47b82bbcfbea1aeefc84afe1c50e1</meta:generator>
  </office:meta>
</office:document-meta>
</file>