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>
        <style:tab-stops>
          <style:tab-stop style:position="7.816cm" style:type="center"/>
        </style:tab-stops>
      </style:paragraph-properties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6cm" fo:margin-right="0cm" fo:line-height="200%" fo:text-indent="0cm" style:auto-text-indent="false"/>
    </style:style>
    <style:style style:name="P9" style:family="paragraph" style:parent-style-name="Standard">
      <style:paragraph-properties fo:margin-left="1.6cm" fo:margin-right="0cm" fo:line-height="200%" fo:text-indent="0cm" style:auto-text-indent="false">
        <style:tab-stops>
          <style:tab-stop style:position="7.816cm" style:type="center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1" style:family="paragraph" style:parent-style-name="Heading_20_1">
      <style:paragraph-properties fo:line-height="200%"/>
    </style:style>
    <style:style style:name="P12" style:family="paragraph" style:parent-style-name="Heading_20_1">
      <style:paragraph-properties fo:line-height="150%" fo:text-align="center" style:justify-single-word="false"/>
    </style:style>
    <style:style style:name="P13" style:family="paragraph" style:parent-style-name="Heading_20_1">
      <style:paragraph-properties fo:margin-left="1cm" fo:margin-right="0.499cm" fo:line-height="150%" fo:text-align="center" style:justify-single-word="false" fo:text-indent="0cm" style:auto-text-indent="false" fo:padding="0.035cm" fo:border="0.26pt solid #000001"/>
    </style:style>
    <style:style style:name="P14" style:family="paragraph" style:parent-style-name="Heading_20_1">
      <style:paragraph-properties fo:margin-left="1cm" fo:margin-right="0.499cm" fo:text-align="center" style:justify-single-word="false" fo:text-indent="0cm" style:auto-text-indent="false" fo:padding="0.035cm" fo:border="0.26pt solid #000001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Sect1" style:family="section">
      <style:section-properties text:dont-balance-text-columns="tru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/>
        <text:p text:style-name="P2"><text:span text:style-name="T1">ΑΙΤΗΣΗ</text:span></text:p>
        <text:p text:style-name="P1"/>
        <text:h text:style-name="P11" text:outline-level="1"><text:span text:style-name="T2">Στοιχεία Καταρτιζόμενου/ης</text:span></text:h>
        <text:h text:style-name="P11" text:outline-level="1"><text:span text:style-name="T3">AMKA</text:span>: ……………………………….……...</text:h>
        <text:h text:style-name="P11" text:outline-level="1">Επώνυμο: ……………………………….…… <text:s text:c="7"/></text:h>
        <text:p text:style-name="P4">Όνομα: ……………………………………….</text:p>
        <text:p text:style-name="P3">Όνομα πατέρα: ……………………………….</text:p>
        <text:p text:style-name="P3">Όνομα μητέρας: ………………………………</text:p>
        <text:p text:style-name="P3">Ειδικότητα: ……………………………………</text:p>
        <text:h text:style-name="P11" text:outline-level="1">…………………………………………………</text:h>
        <text:p text:style-name="Standard">Εξάμηνο Φοίτησης: ………………….…….….</text:p>
        <text:p text:style-name="Standard"/>
        <text:p text:style-name="P7"/>
        <text:p text:style-name="P3"><text:span text:style-name="T2">Στοιχεία Ταυτότητας</text:span></text:p>
        <text:p text:style-name="Standard">Α.Δ.Τ.: ………………………………………</text:p>
        <text:p text:style-name="Standard"/>
        <text:p text:style-name="Standard">Εκδούσα Αρχή: …………………………………</text:p>
        <text:p text:style-name="Standard"/>
        <text:p text:style-name="Standard">Ημ/νία Έκδοσης: …… / …… / ………………</text:p>
        <text:p text:style-name="Standard"/>
        <text:p text:style-name="P7"/>
        <text:p text:style-name="P3"><text:span text:style-name="T2">Στοιχεία Επικοινωνίας</text:span></text:p>
        <text:h text:style-name="P11" text:outline-level="1">Πόλη κατοικίας: ………………………….…… <text:s text:c="7"/></text:h>
        <text:p text:style-name="P4">Οδός / Αριθ.: …………………………………..</text:p>
        <text:p text:style-name="P3">Τ.Κ. : ……………….…....…………………….</text:p>
        <text:p text:style-name="P3">Τηλέφωνα: …………………………………….</text:p>
        <text:p text:style-name="P3">…………………………………………………</text:p>
        <text:p text:style-name="P6"/>
        <text:p text:style-name="P6"/>
        <text:p text:style-name="Standard"/>
        <text:p text:style-name="P3">Ηράκλειο ....../....../20......</text:p>
        <text:p text:style-name="P5"/>
        <text:p text:style-name="P5"/>
        <text:h text:style-name="P13" text:outline-level="1"><text:span text:style-name="T4">2ο Δ.Ι.Ε.Κ. Ηρακλείου</text:span></text:h>
        <text:h text:style-name="P13" text:outline-level="1"><text:span text:style-name="T4">Αρ. Πρωτοκόλλου:</text:span> .........................</text:h>
        <text:h text:style-name="P14" text:outline-level="1"><text:span text:style-name="T4">Ημερ. Παραλαβής</text:span>: ....../....../20......</text:h>
        <text:h text:style-name="P14" text:outline-level="1"/>
        <text:p text:style-name="P2"/>
        <text:h text:style-name="P12" text:outline-level="1">Προς το </text:h>
        <text:h text:style-name="P12" text:outline-level="1"><text:span text:style-name="T2">2ο Ι.Ε.Κ. Ηρακλείου</text:span> <text:s text:c="2"/></text:h>
        <text:p text:style-name="P2"/>
        <text:h text:style-name="P11" text:outline-level="1">Παρακαλώ όπως μου χορηγήσετε </text:h>
        <text:p text:style-name="P9"><draw:rect text:anchor-type="char" draw:z-index="0" draw:name="shape_0" draw:style-name="gr1" draw:text-style-name="P15" svg:width="0.807cm" svg:height="0.717cm" svg:x="0.235cm" svg:y="-0.15cm"><text:p/></draw:rect><draw:rect text:anchor-type="char" draw:z-index="1" draw:style-name="gr1" draw:text-style-name="P15" svg:width="0.807cm" svg:height="0.717cm" svg:x="0.235cm" svg:y="-0.15cm"><text:p/></draw:rect>Βεβαίωση Φοίτησης</text:p>
        <text:p text:style-name="P9"><draw:rect text:anchor-type="char" draw:z-index="2" draw:style-name="gr1" draw:text-style-name="P15" svg:width="0.807cm" svg:height="0.717cm" svg:x="0.235cm" svg:y="-0.15cm"><text:p/></draw:rect>Πιστοποιητικό Στρατολογικής Χρήσης</text:p>
        <text:p text:style-name="P8"><draw:rect text:anchor-type="char" draw:z-index="3" draw:style-name="gr1" draw:text-style-name="P15" svg:width="0.807cm" svg:height="0.717cm" svg:x="0.235cm" svg:y="-0.15cm"><text:p/></draw:rect>Βεβαίωση Αναλυτικής Βαθμολογίας <text:s text:c="2"/></text:p>
        <text:p text:style-name="P8"><draw:rect text:anchor-type="char" draw:z-index="4" draw:style-name="gr1" draw:text-style-name="P15" svg:width="0.807cm" svg:height="0.717cm" svg:x="0.235cm" svg:y="-0.15cm"><text:p/></draw:rect>Βεβαίωση Πρακτικής Άσκησης</text:p>
        <text:p text:style-name="P8"><draw:rect text:anchor-type="char" draw:z-index="5" draw:style-name="gr1" draw:text-style-name="P15" svg:width="0.807cm" svg:height="0.717cm" svg:x="0.235cm" svg:y="-0.15cm"><text:p/></draw:rect>Βεβαίωση Επαγγελματικής Κατάρτισης</text:p>
        <text:p text:style-name="P8">Βεβαίωση <draw:rect text:anchor-type="char" draw:z-index="6" draw:style-name="gr1" draw:text-style-name="P15" svg:width="0.807cm" svg:height="0.717cm" svg:x="0.235cm" svg:y="-0.15cm"><text:p/></draw:rect>Συμμετοχής σε Εξετάσεις</text:p>
        <text:p text:style-name="P8"><draw:rect text:anchor-type="char" draw:z-index="7" draw:style-name="gr1" draw:text-style-name="P15" svg:width="0.807cm" svg:height="0.717cm" svg:x="0.235cm" svg:y="-0.15cm"><text:p/></draw:rect>.…………….………………..………… ………………………………………....</text:p>
        <text:p text:style-name="P8">………………………………………....</text:p>
        <text:p text:style-name="P3"><text:s text:c="4"/>Σε ( <text:s text:c="2"/>) <text:s/>αντίτυπ…. τ…. οποί……θα <text:s text:c="16"/></text:p>
        <text:p text:style-name="Standard">χρησιμοποιήσω για ………………………………</text:p>
        <text:p text:style-name="Standard"/>
        <text:p text:style-name="P3"><text:bookmark text:name="__DdeLink__208_2582352606"/>……………………………………………………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5">Ο/Η Αιτ…….</text:p>
        <text:p text:style-name="P5"/>
        <text:p text:style-name="P5"><text:span text:style-name="T5">(</text:span><text:span text:style-name="T6">υπογραφή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1pt" style:language-asian="el" style:country-asian="GR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1pt" style:language-asian="el" style:country-asian="GR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zh" style:country-asian="CN" style:font-weight-asian="bold" style:font-size-complex="14.5pt" style:language-complex="hi" style:country-complex="IN" style:font-weight-complex="bold"/>
    </style:style>
    <style:style style:name="Numbering_20_Symbols" style:display-name="Numbering Symbols" style:family="text"/>
    <style:style style:name="Σώμα_20_κειμένου_20_Char" style:display-name="Σώμα κειμένου Char" style:family="text" style:parent-style-name="Default_20_Paragraph_20_Font">
      <style:text-properties fo:font-size="12pt" style:font-size-asian="12pt" style:language-asian="zh" style:country-asian="CN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ίτηση γενική</dc:title>
    <meta:initial-creator>2o Δ.ΙΕΚ Ηρακλείου</meta:initial-creator>
    <meta:keyword>Αίτηση</meta:keyword>
    <dc:creator>eVangelosK</dc:creator>
    <meta:editing-cycles>3</meta:editing-cycles>
    <meta:print-date>2017-09-25T16:45:00</meta:print-date>
    <meta:creation-date>2021-09-24T13:52:00</meta:creation-date>
    <dc:date>2021-09-24T13:52:00</dc:date>
    <meta:editing-duration>PT2M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40" meta:word-count="104" meta:character-count="1051" meta:non-whitespace-character-count="9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