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200%">
        <style:tab-stops>
          <style:tab-stop style:position="7.816cm" style:type="center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language="el" fo:country="GR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>
      <style:paragraph-properties fo:line-height="200%" fo:text-align="start" style:justify-single-word="false"/>
    </style:style>
    <style:style style:name="P13" style:family="paragraph" style:parent-style-name="Standard">
      <style:paragraph-properties fo:line-height="200%" fo:text-align="center" style:justify-single-word="false"/>
    </style:style>
    <style:style style:name="P14" style:family="paragraph" style:parent-style-name="Standard">
      <style:paragraph-properties fo:line-height="200%" fo:text-align="center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style:writing-mode="pag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200%" style:writing-mode="pag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200%" style:writing-mode="page">
        <style:tab-stops>
          <style:tab-stop style:position="7.816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line-height="200%" style:writing-mode="pag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200%" style:writing-mode="page"/>
      <style:text-properties fo:font-size="12pt" fo:language="el" fo:country="GR" fo:font-weight="bold" style:font-size-asian="12pt" style:font-weight-asian="bold" style:font-size-complex="12pt" style:font-weight-complex="bold"/>
    </style:style>
    <style:style style:name="P20" style:family="paragraph" style:parent-style-name="Heading_20_1">
      <style:paragraph-properties fo:line-height="200%" style:writing-mode="page"/>
      <style:text-properties fo:font-size="12pt" style:font-size-asian="12pt" style:font-size-complex="12pt"/>
    </style:style>
    <style:style style:name="P21" style:family="paragraph" style:parent-style-name="Heading_20_1">
      <style:paragraph-properties fo:line-height="200%"/>
      <style:text-properties style:font-size-complex="12pt"/>
    </style:style>
    <style:style style:name="P22" style:family="paragraph" style:parent-style-name="Heading_20_1">
      <style:paragraph-properties fo:line-height="200%"/>
      <style:text-properties fo:font-weight="bold" style:font-weight-asian="bold" style:font-size-complex="12pt" style:font-weight-complex="bold"/>
    </style:style>
    <style:style style:name="P23" style:family="paragraph" style:parent-style-name="Heading_20_1">
      <style:paragraph-properties fo:line-height="150%" fo:text-align="center" style:justify-single-word="false"/>
      <style:text-properties fo:font-size="12pt" style:font-size-asian="12pt" style:font-size-complex="12pt"/>
    </style:style>
    <style:style style:name="P24" style:family="paragraph" style:parent-style-name="Heading_20_1">
      <style:paragraph-properties fo:line-height="200%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Heading_20_1">
      <style:paragraph-properties fo:margin-left="1cm" fo:margin-right="0.499cm" fo:line-height="100%" fo:text-align="center" style:justify-single-word="false" fo:text-indent="0cm" style:auto-text-indent="false" fo:background-color="transparent" fo:padding="0.049cm" fo:border="0.002cm solid #000000" style:shadow="none" fo:keep-with-next="always" style:writing-mode="page">
        <style:background-image/>
      </style:paragraph-properties>
      <style:text-properties fo:font-size="12pt" fo:language="el" fo:country="GR" style:font-size-asian="12pt" style:font-size-complex="12pt"/>
    </style:style>
    <style:style style:name="P26" style:family="paragraph" style:parent-style-name="Heading_20_1">
      <style:paragraph-properties fo:margin-left="1cm" fo:margin-right="0.499cm" fo:line-height="150%" fo:text-align="center" style:justify-single-word="false" fo:text-indent="0cm" style:auto-text-indent="false" fo:background-color="transparent" fo:padding="0.049cm" fo:border="0.002cm solid #000000" style:shadow="none" fo:keep-with-next="always" style:writing-mode="page">
        <style:background-image/>
      </style:paragraph-properties>
      <style:text-properties fo:font-size="12pt" style:font-size-asian="12pt" style:font-size-complex="12pt"/>
    </style:style>
    <style:style style:name="P27" style:family="paragraph" style:parent-style-name="Heading_20_1">
      <style:paragraph-properties fo:margin-left="1cm" fo:margin-right="0.499cm" fo:line-height="150%" fo:text-align="center" style:justify-single-word="false" fo:text-indent="0cm" style:auto-text-indent="false" fo:background-color="transparent" fo:padding="0.049cm" fo:border="0.002cm solid #000000" style:shadow="none" fo:keep-with-next="always" style:writing-mode="page">
        <style:background-image/>
      </style:paragraph-properties>
      <style:text-properties fo:font-size="11pt" fo:language="el" fo:country="GR" fo:font-weight="bold" style:font-size-asian="11pt" style:font-weight-asian="bold" style:font-size-complex="11pt" style:font-weight-complex="bold"/>
    </style:style>
    <style:style style:name="P28" style:family="paragraph" style:parent-style-name="Heading_20_1" style:master-page-name="">
      <style:paragraph-properties fo:margin-left="1cm" fo:margin-right="0.499cm" fo:line-height="100%" fo:text-align="center" style:justify-single-word="false" fo:text-indent="0cm" style:auto-text-indent="false" style:page-number="auto" fo:background-color="transparent" fo:padding="0.049cm" fo:border="0.002cm solid #000000" style:shadow="none" fo:keep-with-next="always" style:writing-mode="page">
        <style:background-image/>
      </style:paragraph-properties>
      <style:text-properties fo:font-size="12pt" fo:language="el" fo:country="GR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loext:contextual-spacing="false" fo:margin-top="0.199cm" fo:margin-bottom="0cm" style:writing-mode="page"/>
      <style:text-properties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 style:writing-mode="pag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l" fo:country="GR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fo:language="el" fo:country="GR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language="el" fo:country="GR"/>
    </style:style>
    <style:style style:name="T8" style:family="text">
      <style:text-properties fo:language="el" fo:country="GR" fo:font-weight="bold" style:font-weight-asian="bold" style:font-weight-complex="bold"/>
    </style:style>
    <style:style style:name="T9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ΑΙΤΗΣΗ</text:p>
      <text:p text:style-name="P10"/>
      <text:h text:style-name="P22" text:outline-level="1">Στοιχεία Εκπαιδευτή/τριας</text:h>
      <text:h text:style-name="P21" text:outline-level="1">Επώνυμο: ……………………………….…… <text:s text:c="7"/></text:h>
      <text:p text:style-name="P3">Όνομα: ……………………………………….</text:p>
      <text:p text:style-name="P2">Όνομα πατέρα: ……………………………….</text:p>
      <text:p text:style-name="P11"><text:span text:style-name="T1">Τελευταίο εξάμηνο διδασκαλίας στο 2ο Ι.Ε.Κ. Ηρακλείου</text:span><text:span text:style-name="T1">: ….….….….….….….….…..….…</text:span></text:p>
      <text:p text:style-name="P19"/>
      <text:p text:style-name="P19">Στοιχεία Ταυτότητας</text:p>
      <text:p text:style-name="P9">Α.Δ.Τ.: ………………………………………</text:p>
      <text:p text:style-name="P9"/>
      <text:p text:style-name="P9">Εκδούσα Αρχή: …………………………………</text:p>
      <text:p text:style-name="P1"/>
      <text:p text:style-name="P1">Ημ/νία Έκδοσης: …… / …… / ………………</text:p>
      <text:p text:style-name="P18"/>
      <text:p text:style-name="P16"><text:span text:style-name="T4">Στοιχεία</text:span><text:span text:style-name="T4"> </text:span><text:span text:style-name="T4">Επικοινωνίας</text:span></text:p>
      <text:h text:style-name="P20" text:outline-level="1">Πόλη κατοικίας: ………………………….…… <text:s text:c="7"/></text:h>
      <text:p text:style-name="P17">Οδός / Αριθ.: …………………………………..</text:p>
      <text:p text:style-name="P2">Τ.Κ. : ……………….…....…………………….</text:p>
      <text:p text:style-name="P2">Τηλέφωνα: …………………………………….</text:p>
      <text:p text:style-name="P2">…………………………………………………</text:p>
      <text:p text:style-name="P5"/>
      <text:p text:style-name="P5"/>
      <text:p text:style-name="P1"/>
      <text:p text:style-name="P1">Θέμα: <text:span text:style-name="T4">Βεβαίωση προϋπηρεσίας</text:span></text:p>
      <text:p text:style-name="P5"/>
      <text:p text:style-name="P5"/>
      <text:p text:style-name="P1"/>
      <text:p text:style-name="P12"><text:span text:style-name="T2">Ηράκλειο</text:span><text:span text:style-name="T3"> </text:span><text:span text:style-name="T2">....../....../20......</text:span></text:p>
      <text:p text:style-name="P4"/>
      <text:p text:style-name="P4"/>
      <text:p text:style-name="P4"/>
      <text:h text:style-name="P28" text:outline-level="1"/>
      <text:h text:style-name="P27" text:outline-level="1">2ο Δ.Ι.Ε.Κ. Ηρακλείου</text:h>
      <text:h text:style-name="P26" text:outline-level="1"><text:span text:style-name="T5">Αρ. Πρωτοκό</text:span><text:span text:style-name="T5">λ</text:span><text:span text:style-name="T5">λου:</text:span><text:span text:style-name="T7"> .........................</text:span></text:h>
      <text:h text:style-name="P25" text:outline-level="1"><text:span text:style-name="T6">Ημερ. Παραλαβής</text:span>: ....../....../20......</text:h>
      <text:h text:style-name="P25" text:outline-level="1"/>
      <text:p text:style-name="P6"/>
      <text:p text:style-name="P7"/>
      <text:h text:style-name="P23" text:outline-level="1">Προς το </text:h>
      <text:h text:style-name="P23" text:outline-level="1"><text:span text:style-name="T4">2ο Ι</text:span><text:span text:style-name="T4">.Ε.Κ. </text:span><text:span text:style-name="T4">Ηρακλείου</text:span> <text:s text:c="2"/></text:h>
      <text:p text:style-name="P6"/>
      <text:p text:style-name="P7"/>
      <text:h text:style-name="P24" text:outline-level="1">Παρακαλώ να μου χορηγήσετε βεβαίωση προϋπηρεσίας που θα χρησιμοποιηθεί για</text:h>
      <text:p text:style-name="P2">……………………………………………………</text:p>
      <text:p text:style-name="P2">……………………………………………………</text:p>
      <text:p text:style-name="P2">……………………………………………………</text:p>
      <text:p text:style-name="P2">……………………………………………………</text:p>
      <text:h text:style-name="P24" text:outline-level="1">……………………………………………………</text:h>
      <text:p text:style-name="P1"/>
      <text:p text:style-name="P30"/>
      <text:p text:style-name="P30"/>
      <text:p text:style-name="P30"/>
      <text:p text:style-name="P30"/>
      <text:p text:style-name="P30"/>
      <text:p text:style-name="P30"/>
      <text:p text:style-name="P1"/>
      <text:p text:style-name="P1"/>
      <text:p text:style-name="P1"/>
      <text:p text:style-name="P13"><text:span text:style-name="T3">Ο/Η Α</text:span><text:span text:style-name="T3">ιτ</text:span><text:span text:style-name="T3">…….</text:span></text:p>
      <text:p text:style-name="P4"/>
      <text:p text:style-name="P14">(υπογραφή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7T15:03:28.226000000</meta:creation-date>
    <dc:date>2017-10-02T19:43:32.90</dc:date>
    <meta:editing-duration>PT40M49S</meta:editing-duration>
    <meta:editing-cycles>17</meta:editing-cycles>
    <meta:generator>OpenOffice/4.1.2$Win32 OpenOffice.org_project/412m3$Build-9782</meta:generator>
    <meta:document-statistic meta:table-count="0" meta:image-count="0" meta:object-count="0" meta:page-count="1" meta:paragraph-count="31" meta:word-count="84" meta:character-count="834"/>
  </office:meta>
</office:document-meta>
</file>