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16879EBF171DF8F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8.098cm" fo:margin-left="-1.588cm" fo:margin-top="0cm" fo:margin-bottom="0cm" table:align="left" style:writing-mode="lr-tb"/>
    </style:style>
    <style:style style:name="Πίνακας1.A" style:family="table-column">
      <style:table-column-properties style:column-width="8.886cm"/>
    </style:style>
    <style:style style:name="Πίνακας1.B" style:family="table-column">
      <style:table-column-properties style:column-width="9.209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Tahoma" fo:font-size="11pt" fo:language="en" fo:country="US" fo:font-weight="bold" style:font-size-asian="11pt" style:font-weight-asian="bold" style:font-name-complex="Tahoma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8" style:family="paragraph" style:parent-style-name="Standard">
      <style:paragraph-properties fo:margin-left="0cm" fo:margin-right="-0.252cm" fo:line-height="2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style:font-name="Arial" fo:font-size="11pt" fo:language="en" fo:country="US" style:font-size-asian="11pt" style:font-name-complex="Arial1" style:font-size-complex="11pt"/>
    </style:style>
    <style:style style:name="P12" style:family="paragraph" style:parent-style-name="Frame_20_contents">
      <style:text-properties style:font-name="Arial" fo:font-size="11pt" style:font-size-asian="11pt" style:font-name-complex="Arial1" style:font-size-complex="11pt"/>
    </style:style>
    <style:style style:name="P13" style:family="paragraph" style:parent-style-name="Frame_20_contents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-1.501cm" fo:margin-right="0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Header">
      <style:paragraph-properties fo:margin-left="-1.501cm" fo:margin-right="0cm" fo:text-align="center" style:justify-single-word="false" fo:text-indent="0cm" style:auto-text-indent="false"/>
      <style:text-properties style:font-name="Arial" fo:font-weight="bold" style:font-weight-asian="bold" style:font-name-complex="Arial1" style:font-size-complex="12pt"/>
    </style:style>
    <style:style style:name="P18" style:family="paragraph" style:parent-style-name="Body_20_Text_20_2">
      <style:paragraph-properties fo:margin-left="-1cm" fo:margin-right="0cm" fo:text-indent="0cm" style:auto-text-indent="false"/>
      <style:text-properties style:font-name="Tahoma" fo:font-size="11pt" fo:letter-spacing="0.014cm" fo:font-weight="normal" style:font-size-asian="11pt" style:font-weight-asian="normal"/>
    </style:style>
    <style:style style:name="T1" style:family="text">
      <style:text-properties style:font-name="Tahoma" fo:font-size="13pt" fo:letter-spacing="0.176cm" style:text-underline-style="solid" style:text-underline-width="auto" style:text-underline-color="font-color" fo:font-weight="bold" style:font-size-asian="13pt" style:font-weight-asian="bold" style:font-name-complex="Tahoma1" style:font-size-complex="13pt"/>
    </style:style>
    <style:style style:name="T2" style:family="text">
      <style:text-properties style:font-name="Tahoma" fo:font-size="11pt" fo:font-weight="bold" style:font-size-asian="11pt" style:font-weight-asian="bold" style:font-name-complex="Tahoma1"/>
    </style:style>
    <style:style style:name="T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5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T6" style:family="text">
      <style:text-properties style:font-name="Tahoma" fo:font-size="11pt" style:font-size-asian="11pt" style:font-name-complex="Tahoma1" style:font-size-complex="11pt"/>
    </style:style>
    <style:style style:name="T7" style:family="text">
      <style:text-properties style:font-name="Arial" style:font-name-complex="Arial1" style:font-size-complex="12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anguage="en" fo:country="US" style:font-size-asian="11pt" style:font-name-complex="Arial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ΑΙΤΗΣΗ</text:span></text:p>
      <text:p text:style-name="P1"><text:span text:style-name="T2">ΠΡΟΣ ΤΟ : 2</text:span><text:span text:style-name="T4">o</text:span><text:span text:style-name="T2"> Ι.Ε.Κ. ΗΡΑΚΛΕΙΟΥ</text:span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<text:span text:style-name="T5">ΣΤΟΙΧΕΙΑ ΑΙΤΟΥΝΤΟΣ</text:span></text:p>
            <text:p text:style-name="P2"><text:span text:style-name="T3">ΚΑΤΑΡΤΙΖΟΜΕΝΟΣ/Η </text:span></text:p>
            <text:p text:style-name="P2"><text:span text:style-name="T3">ΤΟΥ Ι.Ε.Κ.: </text:span><text:span text:style-name="T6">2ο ΗΡΑΚΛΕΙΟΥ</text:span><text:span text:style-name="T3"> </text:span></text:p>
            <text:p text:style-name="P2"><text:span text:style-name="T3">ΕΙΔΙΚΟΤΗΤΑ </text:span><text:span text:style-name="T6">: ……………………….…………………….</text:span></text:p>
            <text:p text:style-name="P2"><text:span text:style-name="T6">………………………………………….………….………………</text:span></text:p>
            <text:p text:style-name="P2"><text:span text:style-name="T3">ΕΠΩΝΥΜΟ: </text:span><text:span text:style-name="T6">………………………………………………….</text:span></text:p>
            <text:p text:style-name="P2"><text:span text:style-name="T3">ΟΝΟΜΑ: </text:span><text:span text:style-name="T6">……………………..…………………..............</text:span></text:p>
            <text:p text:style-name="P8"><text:span text:style-name="T3">ΟΝΟΜΑ ΠΑΤΡΟΣ: </text:span><text:span text:style-name="T6">………………………………………..</text:span></text:p>
            <text:p text:style-name="P2"><text:span text:style-name="T3">ΟΝΟΜΑ ΜΗΤΡΟΣ: </text:span><text:span text:style-name="T6">……………………………………….</text:span></text:p>
            <text:p text:style-name="P2"><text:span text:style-name="T3">ΗΜ/ΝΙΑ ΓΕΝΝΗΣΕΩΣ: </text:span><text:span text:style-name="T6">…………………………………</text:span></text:p>
            <text:p text:style-name="P2"><text:span text:style-name="T3">Δ/ΝΣΗ ΚΑΤΟΙΚΙΑΣ: </text:span><text:span text:style-name="T6">………………..………………….</text:span></text:p>
            <text:p text:style-name="P2"><text:span text:style-name="T6">……………………………………………………………………..</text:span></text:p>
            <text:p text:style-name="P2"><text:span text:style-name="T3">ΤΗΛΕΦΩΝΟ: </text:span><text:span text:style-name="T6">………………………………………………..</text:span></text:p>
            <text:p text:style-name="P2"><text:span text:style-name="T3">Α.Μ.Κ.Α.: </text:span><text:span text:style-name="T6">........................................................</text:span></text:p>
            <text:p text:style-name="P2"><text:span text:style-name="T3">Α.Μ.Α.: </text:span><text:span text:style-name="T6">...........................................................</text:span></text:p>
            <text:p text:style-name="P2"><text:span text:style-name="T3">ΑΦΜ: </text:span><text:span text:style-name="T6">……………………………………………………………</text:span></text:p>
            <text:p text:style-name="P2"><text:span text:style-name="T3">ΔΟΥ: </text:span><text:span text:style-name="T6">…………………………………………………………….</text:span></text:p>
            <text:p text:style-name="P2"><text:span text:style-name="T3">ΣΤΟΙΧΕΙΑ ΤΑΥΤΟΤΗΤΑΣ ή ΔΙΑΒΑΤΗΡΙΟΥ: </text:span><text:span text:style-name="T6">…………………………………………………………………….</text:span></text:p>
          </table:table-cell>
          <table:table-cell table:style-name="Πίνακας1.A1" office:value-type="string">
            <text:p text:style-name="P3"/>
            <text:p text:style-name="P6"><text:span text:style-name="T6">Παρακαλώ να εγκρίνετε την έναρξη και το πρόγραμμα της Πρακτικής Άσκησης που θα διεξαχθεί στην / στον …………………………..…</text:span></text:p>
            <text:p text:style-name="P6"><text:span text:style-name="T6">…………………………………………..…………………</text:span></text:p>
            <text:p text:style-name="P6"><text:span text:style-name="T6">(Επιχείρηση - Οργανισμό - Δημόσιο Φορέα κ.λπ.).</text:span></text:p>
            <text:p text:style-name="P3"/>
            <text:p text:style-name="P6"><text:span text:style-name="T6">Σας επισυνάπτω σχετική βεβαίωση του εργοδότη, ο οποίος αποδέχεται τους όρους Πρακτικής Άσκησης σύμφωνα με την υπ’ αριθμ. 5954/23-6-2014 Υ.Α. (ΦΕΚ 1807 Β΄) και την υπ’ αριθμ. 139931/Κ1/8-9-2015 Κ.Υ.Α. (ΦΕΚ 1953 Β΄).</text:span></text:p>
            <text:p text:style-name="P3"/>
            <text:p text:style-name="P6"><text:span text:style-name="T6">Η πρακτική Άσκηση θα αρχίσει την: ……………..</text:span></text:p>
            <text:p text:style-name="P6"><text:span text:style-name="T6">και θα ολοκληρωθεί την: …………….………...……</text:span></text:p>
            <text:p text:style-name="P4"/>
          </table:table-cell>
        </table:table-row>
      </table:table>
      <text:p text:style-name="P5"/>
      <text:p text:style-name="P1"><text:span text:style-name="T2">Ο / Η <text:s/>ΑΙΤ…………</text:span><text:span text:style-name="T4"> <text:s text:c="38"/></text:span><text:span text:style-name="T2">Ημερομηνία : .…/…./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Times New Roman1" style:font-size-asian="10pt" style:language-asian="el" style:country-asian="G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letter-kerning="true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9pt" fo:font-weight="bold" style:font-size-asian="9pt" style:font-weight-asian="bold" style:font-size-complex="11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27cm" fo:margin-right="0cm" fo:text-indent="1.27cm" style:auto-text-indent="false" fo:keep-with-next="always"/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fo:letter-spacing="0.035cm" fo:font-weight="bold" style:font-size-asian="10pt" style:language-asian="en" style:country-asian="US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fo:font-size="8pt" fo:font-weight="bold" style:font-size-asian="8pt" style:font-weight-asian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Κεφαλίδα_20_Char" style:display-name="Κεφαλίδα Char" style:family="text" style:parent-style-name="Default_20_Paragraph_20_Font">
      <style:text-properties fo:font-size="12pt" style:font-size-asian="12pt"/>
    </style:style>
    <style:style style:name="Υποσέλιδο_20_Char" style:display-name="Υποσέλιδο Char" style:family="text" style:parent-style-name="Default_20_Paragraph_20_Fon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center" style:justify-single-word="false" fo:text-indent="0cm" style:auto-text-indent="false"/>
      <style:text-properties fo:font-weight="bold" style:font-weight-asian="bold"/>
    </style:style>
    <style:style style:name="MP2" style:family="paragraph" style:parent-style-name="Header">
      <style:paragraph-properties fo:margin-left="-1.501cm" fo:margin-right="0cm" fo:text-align="center" style:justify-single-word="false" fo:text-indent="0cm" style:auto-text-indent="false"/>
      <style:text-properties style:font-name="Arial" fo:font-weight="bold" style:font-weight-asian="bold" style:font-name-complex="Arial1" style:font-size-complex="12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  <style:text-properties style:font-name="Arial" fo:font-size="11pt" fo:language="en" fo:country="US" style:font-size-asian="11pt" style:font-name-complex="Arial1" style:font-size-complex="11pt"/>
    </style:style>
    <style:style style:name="MP5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MP6" style:family="paragraph" style:parent-style-name="Frame_20_contents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MP7" style:family="paragraph" style:parent-style-name="Frame_20_contents">
      <style:text-properties style:font-name="Arial" fo:font-size="11pt" style:font-size-asian="11pt" style:font-name-complex="Arial1" style:font-size-complex="11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Body_20_Text_20_2">
      <style:paragraph-properties fo:margin-left="-1cm" fo:margin-right="0cm" fo:text-indent="0cm" style:auto-text-indent="false"/>
      <style:text-properties style:font-name="Tahoma" fo:font-size="11pt" fo:letter-spacing="0.014cm" fo:font-weight="normal" style:font-size-asian="11pt" style:font-weight-asian="normal"/>
    </style:style>
    <style:style style:name="MP10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MT1" style:family="text">
      <style:text-properties style:font-name="Arial" style:font-name-complex="Arial1" style:font-size-complex="12pt"/>
    </style:style>
    <style:style style:name="MT2" style:family="text">
      <style:text-properties style:font-name="Arial" fo:font-size="11pt" style:font-size-asian="11pt" style:font-name-complex="Arial1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page-layout style:name="Mpm1">
      <style:page-layout-properties fo:page-width="21.001cm" fo:page-height="29.7cm" style:num-format="1" style:print-orientation="portrait" fo:margin-top="1.249cm" fo:margin-bottom="1.268cm" fo:margin-left="3.175cm" fo:margin-right="3.175cm" style:writing-mode="lr-tb" style:layout-grid-color="#c0c0c0" style:layout-grid-lines="36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695cm" fo:margin-left="0cm" fo:margin-right="0cm" fo:margin-bottom="3.59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Εικόνα 5" text:anchor-type="char" svg:x="3.81cm" svg:y="-0.296cm" svg:width="1.164cm" svg:height="1.138cm" draw:z-index="0"><draw:image xlink:href="Pictures/1000000000000057000000516879EBF171DF8F8B.png" xlink:type="simple" xlink:show="embed" xlink:actuate="onLoad"/></draw:frame></text:p>
        <text:p text:style-name="MP2"><draw:frame draw:style-name="Mfr2" text:anchor-type="char" svg:x="-0.136cm" svg:y="0.377cm" svg:width="10.402cm" svg:height="2.623cm" draw:z-index="1"><draw:text-box><text:p text:style-name="MP3"><text:span text:style-name="MT1">ΕΛΛΗΝΙΚΗ ΔΗΜΟΚΡΑΤΙΑ</text:span></text:p><text:p text:style-name="MP3"><text:span text:style-name="MT2">ΥΠΟΥΡΓΕΙΟ ΠΑΙΔΕΙΑΣ ΚΑΙ ΘΡΗΣΚΕΥΜΑΤΩΝ</text:span></text:p><text:p text:style-name="MP4"/><text:p text:style-name="Frame_20_contents"><text:span text:style-name="MT2">ΓΕΝΙΚΗ ΓΡΑΜΜΑΤΕΙΑ ΕΠΑΓΓΕΛΜΑΤΙΚΗΣ ΕΚΠΑΙΔΕΥΣΗΣ, ΚΑΤΑΡΤΙΣΗΣ ΚΑΙ ΔΙΑ ΒΙΟΥ ΜΑΘΗΣΗΣ</text:span></text:p><text:p text:style-name="MP5"/><text:p text:style-name="MP6"/><text:p text:style-name="MP7"/><text:p text:style-name="MP7"/><text:p text:style-name="MP6"/></draw:text-box></draw:frame></text:p>
        <text:p text:style-name="MP8"/>
        <text:p text:style-name="MP9"/>
        <text:p text:style-name="MP10">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ΑΙΤΗΣΗ</dc:title>
    <meta:initial-creator>spoudon3</meta:initial-creator>
    <dc:creator>Μάνος Πουλάκης</dc:creator>
    <meta:editing-cycles>5</meta:editing-cycles>
    <meta:print-date>2011-02-01T12:34:00</meta:print-date>
    <meta:creation-date>2017-03-02T18:17:00</meta:creation-date>
    <dc:date>2019-11-12T15:58:00</dc:date>
    <dc:language>el-GR</dc:language>
    <meta:editing-duration>PT12M</meta:editing-duration>
    <meta:generator>LibreOffice/5.3.0.3$Windows_x86 LibreOffice_project/7074905676c47b82bbcfbea1aeefc84afe1c50e1</meta:generator>
    <meta:document-statistic meta:table-count="1" meta:image-count="1" meta:object-count="0" meta:page-count="1" meta:paragraph-count="31" meta:word-count="142" meta:character-count="1342" meta:non-whitespace-character-count="1188"/>
    <meta:user-defined meta:name="AppVersion">12.0000</meta:user-defined>
    <meta:user-defined meta:name="Company">OE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