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032cm" fo:margin-left="-0.191cm" table:align="left" style:writing-mode="lr-tb"/>
    </style:style>
    <style:style style:name="Πίνακας1.A" style:family="table-column">
      <style:table-column-properties style:column-width="7.51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text-transform="uppercase" style:text-underline-style="solid" style:text-underline-width="auto" style:text-underline-color="font-color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name-asian="Tahoma" style:font-weight-asian="bold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0.564cm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/>
    </style:style>
    <style:style style:name="P10" style:family="paragraph" style:parent-style-name="Standard">
      <style:text-properties style:font-name="Tahoma" fo:font-size="14pt" fo:language="en" fo:country="US" style:font-size-asian="14pt" style:font-name-complex="Tahoma" style:font-size-complex="14pt"/>
    </style:style>
    <style:style style:name="P11" style:family="paragraph" style:parent-style-name="Standard">
      <style:paragraph-properties fo:line-height="0.564cm"/>
      <style:text-properties style:font-name="Tahoma" fo:language="en" fo:country="US" style:font-name-complex="Tahom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style:font-name-complex="Tahoma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text-transform="uppercase" style:text-underline-style="solid" style:text-underline-width="auto" style:text-underline-color="font-color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language="en" fo:country="US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3">ΗΜΕΡΟΜΗΝΙΑ: ……/……/……</text:p>
          </table:table-cell>
        </table:table-row>
      </table:table>
      <text:p text:style-name="P5"/>
      <text:p text:style-name="P6"/>
      <text:p text:style-name="P6"/>
      <text:p text:style-name="P12"><text:span text:style-name="T3"><text:s text:c="2"/></text:span><text:span text:style-name="T4">ΒΕΒΑΙΩΣΗ ΕΡΓΟΔΟΤΗ</text:span></text:p>
      <text:p text:style-name="P9"/>
      <text:p text:style-name="P4"><text:s text:c="2"/></text:p>
      <text:p text:style-name="P14"><text:span text:style-name="T1">Ο/</text:span><text:span text:style-name="T5">H</text:span><text:span text:style-name="T1"> υπογεγραμμέν…</text:span><text:span text:style-name="T5">….</text:span><text:span text:style-name="T1">………….…..………………………………………………………………,</text:span></text:p>
      <text:p text:style-name="P14"><text:span text:style-name="T1">νόμιμ…. εκπρόσωπος τ………………………………………………………………………………..</text:span></text:p>
      <text:p text:style-name="P14"><text:span text:style-name="T1">………………………………………</text:span><text:span text:style-name="T6"> </text:span><text:span text:style-name="T1">(Επιχείρηση – Οργανισμός – Δημόσιο) δηλώνω ότι</text:span></text:p>
      <text:p text:style-name="P14"><text:span text:style-name="T1">αποδέχομαι τ………………………………………………………….....................................</text:span></text:p>
      <text:p text:style-name="P14"><text:span text:style-name="T1">καταρτιζόμν…… του Ι.Ε.Κ. ……………………………………...................... της ειδικότητας ………………………………………………………………………………………………</text:span></text:p>
      <text:p text:style-name="P14"><text:span text:style-name="T1">προκειμένου να κάνει ……………… ώρες Πρακτική Άσκηση και για το διάστημα από……. ...………………….. έως ……………………. στ……………………………………………………….…………………………………………………………………………………………………………………</text:span></text:p>
      <text:p text:style-name="P15"><text:span text:style-name="T1">Στο παραπάνω διάστημα ο/η πρακτικά ασκούμεν….. θα ασχοληθεί με τα παρακάτω αντικείμενα εργασίας σχετικά με την ειδικότητά τ...</text:span></text:p>
      <text:p text:style-name="P16"/>
      <text:p text:style-name="P17">(Αναλυτική Περιγραφή)</text:p>
      <text:p text:style-name="P5"/>
      <text:p text:style-name="P13"><text:span text:style-name="T1">1. ……………………………………………………………………………………………………………</text:span></text:p>
      <text:p text:style-name="P7">2. ……………………………………………………………………………………………………………</text:p>
      <text:p text:style-name="P7">3. ……………………………………………………………………………………………………………</text:p>
      <text:p text:style-name="P13"><text:span text:style-name="T5">4</text:span><text:span text:style-name="T1">. ……………………………………………………………………………………………………………</text:span></text:p>
      <text:p text:style-name="P13"><text:span text:style-name="T6"><text:s/></text:span><text:span text:style-name="T1">……………………………………………………………………………………………………………</text:span><text:span text:style-name="T5">…</text:span></text:p>
      <text:p text:style-name="P11"/>
      <text:p text:style-name="P10"/>
      <text:p text:style-name="P14"><text:span text:style-name="T1">Δηλώνω ότι αποδέχομαι την εποπτεία της Γ.Γ.Δ.Β.</text:span><text:span text:style-name="T5">M</text:span><text:span text:style-name="T1">.Ν.Γ. σχετικά με το έργο της Πρακτικής Άσκησης, σύμφωνα με όσα ορίζ</text:span><text:span text:style-name="T5">o</text:span><text:span text:style-name="T1">νται στο άρθρο 3 της υπ΄ αριθμ. 5954/23-6-2014 Υ.Α. (ΦΕΚ 1807 Β΄) «Κανονισμός Λειτουργίας Ινστιτούτων Επαγγελματικής Κατάρτισης (ΙΕΚ) που υπάγονται στη Γενική Γραμματεία Διά Βίου Μάθησης (Γ.Γ.Δ.Β.Μ.)». </text:span></text:p>
      <text:p text:style-name="P8"/>
      <text:p text:style-name="P8"/>
      <text:p text:style-name="P8"/>
      <text:p text:style-name="P12"><text:span text:style-name="T2">Ο/Η ΒΕΒΑΙΩΝ/ΒΕΒΑΙΟΥΣΑ</text:span>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Λεζάντα" style:family="paragraph" style:parent-style-name="Standard" style:next-style-name="Standard">
      <style:paragraph-properties fo:text-align="center" style:justify-single-word="false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Υπόδειγμα 5</dc:title>
    <meta:initial-creator>spoudon2</meta:initial-creator>
    <meta:creation-date>2015-09-17T12:35:00</meta:creation-date>
    <dc:creator>user02</dc:creator>
    <dc:date>2015-09-21T11:59:00</dc:date>
    <meta:print-date>2009-07-09T15:13:00</meta:print-date>
    <meta:editing-cycles>5</meta:editing-cycles>
    <meta:editing-duration>PT3M</meta:editing-duration>
    <meta:document-statistic meta:table-count="1" meta:image-count="0" meta:object-count="0" meta:page-count="1" meta:paragraph-count="18" meta:word-count="115" meta:character-count="1267" meta:non-whitespace-character-count="1161"/>
    <meta:generator>LibreOffice/5.3.0.3$Windows_x86 LibreOffice_project/7074905676c47b82bbcfbea1aeefc84afe1c50e1</meta:generator>
  </office:meta>
</office:document-meta>
</file>