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fo:margin-left="-0.002cm" fo:margin-top="0cm" fo:margin-bottom="0cm" table:align="left" style:writing-mode="lr-tb"/>
    </style:style>
    <style:style style:name="Πίνακας1.A" style:family="table-column">
      <style:table-column-properties style:column-width="17cm"/>
    </style:style>
    <style:style style:name="Πίνακας1.1" style:family="table-row">
      <style:table-row-properties style:min-row-height="5.106cm" fo:keep-together="auto"/>
    </style:style>
    <style:style style:name="Πίνακας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_DdeLink__75_4072948426"/><text:span text:style-name="T1">ΣΤΟΙΧΕΙΑ ΕΡΓΟΔΟΤΗ</text:span></text:p>
      <text:p text:style-name="P1">(για πρακτική άσκηση καταρτιζόμενων Ι.Ε.Κ.<text:bookmark-end text:name="__DdeLink__75_4072948426"/>)</text:p>
      <text:p text:style-name="P1"/>
      <text:p text:style-name="Standard"><text:span text:style-name="T3">Α.Φ.Μ.</text:span>: ....................................................... <text:span text:style-name="T3">Δ.Ο.Υ.</text:span>: ............................................................................</text:p>
      <text:p text:style-name="Standard"/>
      <text:p text:style-name="Standard"><text:span text:style-name="T3">Επωνυμία</text:span>: .............................................................................................................................................</text:p>
      <text:p text:style-name="Standard"/>
      <text:p text:style-name="Standard"><text:span text:style-name="T3">Διεύθυνση έδρας</text:span>: .................................................................................................................................</text:p>
      <text:p text:style-name="Standard"/>
      <text:p text:style-name="Standard"><text:span text:style-name="T3">Πόλη</text:span>: .................................................................................. <text:span text:style-name="T3">Ταχυδρομικός Κώδικα</text:span>ς: .......................</text:p>
      <text:p text:style-name="Standard"/>
      <text:p text:style-name="Standard"><text:span text:style-name="T3">Νομός</text:span>: .......................................................... <text:span text:style-name="T3">Περιφέρεια</text:span>: ..................................................................</text:p>
      <text:p text:style-name="Standard"/>
      <text:p text:style-name="Standard"><text:span text:style-name="T3">Τηλέφωνα</text:span>: ............................................................................................................................................</text:p>
      <text:p text:style-name="Standard"/>
      <text:p text:style-name="Standard"><text:span text:style-name="T3">Υπεύθυνος επικοινωνίας</text:span>: ....................................................................................................................</text:p>
      <text:p text:style-name="Standard"/>
      <text:p text:style-name="Standard"><text:span text:style-name="T5">E</text:span><text:span text:style-name="T3">-</text:span><text:span text:style-name="T5">mail</text:span>: ………………………………………………………………………………………………..</text:p>
      <text:p text:style-name="Standard"/>
      <text:p text:style-name="Standard"><text:span text:style-name="T2">Προσοχή</text:span>: από 1-10-2019 άλλαξε ο τρόπος υποβολής εντύπων των πρακτικά ασκούμενων σε μία</text:p>
      <text:p text:style-name="Standard">επιχείρηση και πλέον <text:span text:style-name="T6">ο εργοδότης έχει την υποχρέωση συμπλήρωσης </text:span>του ειδικού εντύπου Ε3.5. (αναγγελία Πρακτικής Άσκησης) καθώς και όλων των μεταβολών στοιχείων των πρακτικά ασκούμενων <text:span text:style-name="T2">στο Π.Σ. Εργάνη</text:span> (Άρθρο 3 και 4 της Υ.Α. 40331/Δ1.13521 - ΦΕΚ 3520/Β/19-09-2019). Πληροφορίες και η νομοθεσία υπάρχουν και στον ιστότοπο του 2<text:span text:style-name="T7">ου</text:span> Δ.Ι.Ε.Κ. Ηρακλείου </text:p>
      <text:p text:style-name="Standard">http://2iek-irakl.ira.sch.gr/ (ενότητες Πρακτική Άσκηση &amp; Νομοθεσία). </text:p>
      <text:p text:style-name="Standard"/>
      <text:p text:style-name="P2">Ημερομηνία <text:s text:c="2"/>..... / ..... / 20.....</text:p>
      <text:p text:style-name="P2"/>
      <text:p text:style-name="P2">(Υπογραφή – σφραγίδα) <text:s text:c="3"/></text:p>
      <text:p text:style-name="P1"/>
      <text:p text:style-name="P1"/>
      <text:p text:style-name="P1"/>
      <text:p text:style-name="P2"/>
      <text:p text:style-name="P1"><text:span text:style-name="T1">ΑΓΓΕΛΙΑ ΓΙΑ ΠΡΑΚΤΙΚΗ</text:span></text:p>
      <text:p text:style-name="P1">(για δημοσίευση στον ιστότοπο του 2ου Ι.Ε.Κ.)</text:p>
      <text:p text:style-name="Standard"><text:span text:style-name="T3">Εάν επιθυμείτε </text:span>να καταχωρίσουμε κάποια αγγελία σας στον ιστότοπο του 2ου Ι.Ε.Κ., στο τμήμα εργοδοτών Πρακτικής Άσκησης, ώστε να ενημερώνονται πιθανοί/ές πρακτικά ασκούμενοι/ες, <text:span text:style-name="T3">παρακαλούμε συμπληρώστε το παρακάτω κείμενο</text:span> αγγελίας <text:span text:style-name="T3">αλλιώς αφήστε το κενό</text:span>.</text:p>
      <text:p text:style-name="P1"><text:span text:style-name="T3">ΚΕΙΜΕΝΟ ΓΙΑ ΙΣΤΟΣΕΛΙΔΑ</text:span>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Table_20_Contents"/>
          </table:table-cell>
        </table:table-row>
      </table:table>
      <text:p text:style-name="Standard">Σας ενημερώνουμε ότι κάθε ανάρτηση θα είναι επώνυμη, δηλαδή θα συνοδεύεται από Επωνυμία, Τηλέφωνο επικοινωνίας και e-<text:span text:style-name="T4">mail</text:span>, όπως δηλώνονται παραπάνω από εσά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Μάνος Πουλάκης</dc:creator>
    <meta:editing-cycles>4</meta:editing-cycles>
    <meta:print-date>2019-11-12T15:01:00</meta:print-date>
    <meta:creation-date>2017-09-27T16:20:00</meta:creation-date>
    <dc:date>2019-11-12T15:01:00</dc:date>
    <dc:language>el-GR</dc:language>
    <meta:editing-duration>PT24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0" meta:word-count="177" meta:character-count="2178" meta:non-whitespace-character-count="2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