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fo:language="el" fo:country="GR" fo:font-weight="bold" style:font-size-asian="14pt" style:font-weight-asian="bold" style:font-name-complex="Times New Roman"/>
    </style:style>
    <style:style style:name="P4" style:family="paragraph" style:parent-style-name="Standard">
      <style:text-properties fo:font-size="14pt" fo:language="el" fo:country="GR" style:font-size-asian="14pt"/>
    </style:style>
    <style:style style:name="P5" style:family="paragraph" style:parent-style-name="Footnote">
      <style:text-properties fo:language="el" fo:country="GR"/>
    </style:style>
    <style:style style:name="P6" style:family="paragraph" style:parent-style-name="Heading_20_1">
      <style:text-properties fo:font-size="14pt" fo:language="el" fo:country="GR" style:font-size-asian="14pt"/>
    </style:style>
    <style:style style:name="P7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anguage="el" fo:country="GR" style:font-name-complex="Times New Roman"/>
    </style:style>
    <style:style style:name="T3" style:family="text">
      <style:text-properties style:font-name="Times New Roman" fo:language="el" fo:country="GR" fo:font-weight="bold" style:font-weight-asian="bold" style:font-name-complex="Times New Roman"/>
    </style:style>
    <style:style style:name="T4" style:family="text">
      <style:text-properties style:font-name="Times New Roman" fo:font-size="14pt" fo:language="el" fo:country="GR" style:font-size-asian="14pt" style:font-name-complex="Times New Roman"/>
    </style:style>
    <style:style style:name="T5" style:family="text">
      <style:text-properties style:font-name="Times New Roman" fo:font-size="14pt" fo:language="el" fo:country="GR" fo:font-weight="bold" style:font-size-asian="14pt" style:font-weight-asian="bold" style:font-name-complex="Times New Roman"/>
    </style:style>
    <style:style style:name="T6" style:family="text">
      <style:text-properties fo:language="el" fo:country="GR"/>
    </style:style>
    <style:style style:name="T7" style:family="text">
      <style:text-properties fo:language="el" fo:country="GR"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h text:style-name="P6" text:outline-level="1">ΒΕΒΑΙΩΣΗ <text:s text:c="2"/>ΠΑΡΟΥΣΙΑΣ</text:h>
      <text:p text:style-name="P4"/>
      <text:p text:style-name="P1"><text:span text:style-name="T2"><text:tab/>Ο κάτωθι υπογεγραμμένος …………………………………………………… νόμιμος εκπρόσωπος τ…. ………………………………………………………………………</text:span><text:span text:style-name="Footnote_20_Symbol"><text:span text:style-name="T2"><text:note text:id="ftn1" text:note-class="footnote"><text:note-citation>1</text:note-citation><text:note-body><text:p text:style-name="Footnote"><text:span text:style-name="T7"><text:s/></text:span><text:span text:style-name="T6">Ονομασία Επιχείρησης- Οργανισμού- Δημοσίου Φορέα κ.λπ.</text:span></text:p></text:note-body></text:note></text:span></text:span><text:span text:style-name="T2"> βεβαιώνει ότι <text:line-break/></text:span><text:span text:style-name="T1">o</text:span><text:span text:style-name="T2"> / η ……………………………………………………</text:span><text:span text:style-name="Footnote_20_Symbol"><text:span text:style-name="T2"><text:note text:id="ftn2" text:note-class="footnote"><text:note-citation>2</text:note-citation><text:note-body><text:p text:style-name="Footnote"><text:span text:style-name="T7"><text:s/></text:span><text:span text:style-name="T6">Ονοματεπώνυμο Ασκουμένου</text:span></text:p></text:note-body></text:note></text:span></text:span><text:span text:style-name="T3"> <text:s/></text:span><text:span text:style-name="T2">του <text:s/>…………………….</text:span><text:span text:style-name="T3"> <text:s/></text:span><text:span text:style-name="T2">και <text:s/>της …………………</text:span><text:span text:style-name="T3"> , </text:span><text:span text:style-name="T2">καταρτιζόμενος /καταρτιζόμενη <text:s/>του <text:s/></text:span><text:span text:style-name="T3"><text:s/></text:span><text:span text:style-name="T2">Ι.Ε.Κ ……………………., </text:span><text:span text:style-name="T3"><text:s/></text:span><text:span text:style-name="T2">της <text:s/>Ειδικότητας ………………………………………………………………………………………………………………….</text:span><text:span text:style-name="T3">,</text:span><text:span text:style-name="T2"> πραγματοποίησε</text:span><text:span text:style-name="T3"> ……………………………………………</text:span><text:span text:style-name="T2">ώρες</text:span><text:span text:style-name="Footnote_20_Symbol"><text:span text:style-name="T3"><text:note text:id="ftn3" text:note-class="footnote"><text:note-citation>3</text:note-citation><text:note-body><text:p text:style-name="Footnote"><text:span text:style-name="T7"><text:s/></text:span><text:span text:style-name="T6">Αριθμός ωρών Πρακτικής Άσκησης</text:span></text:p></text:note-body></text:note></text:span></text:span><text:span text:style-name="T3"> </text:span><text:span text:style-name="T2">Πρακτικής Άσκησης στην ανωτέρω επιχείρηση/οργανισμό/ από <text:s/></text:span><text:span text:style-name="T3">……………….</text:span><text:span text:style-name="Footnote_20_Symbol"><text:span text:style-name="T3"><text:note text:id="ftn4" text:note-class="footnote"><text:note-citation>4</text:note-citation><text:note-body><text:p text:style-name="Footnote"><text:span text:style-name="T7"><text:s/></text:span><text:span text:style-name="T6">Ημερομηνία Έναρξης</text:span></text:p></text:note-body></text:note></text:span></text:span><text:span text:style-name="T3"> <text:s/></text:span><text:span text:style-name="T2">μέχρι <text:s/></text:span><text:span text:style-name="T3">…………….</text:span><text:span text:style-name="Footnote_20_Symbol"><text:span text:style-name="T3"><text:note text:id="ftn5" text:note-class="footnote"><text:note-citation>5</text:note-citation><text:note-body><text:p text:style-name="Footnote"><text:span text:style-name="T7"><text:s/></text:span><text:span text:style-name="T6">Ημερομηνία Λήξης</text:span></text:p><text:p text:style-name="P5"/></text:note-body></text:note></text:span></text:span><text:span text:style-name="T3"> </text:span><text:span text:style-name="T2">η οποία περατώθηκε <text:s/>επιτυχώς.</text:span><text:span text:style-name="T3"> <text:tab/></text:span></text:p>
      <text:p text:style-name="P3"/>
      <text:p text:style-name="P1"><text:span text:style-name="T4"><text:tab/><text:tab/><text:tab/><text:tab/><text:tab/><text:tab/><text:tab/><text:tab/></text:span><text:span text:style-name="T2"> <text:s text:c="11"/></text:span><text:span text:style-name="T3">Ο <text:s/>ΕΡΓΟΔΟΤΗΣ </text:span></text:p>
      <text:p text:style-name="P3"/>
      <text:p text:style-name="P3"/>
      <text:p text:style-name="Standard"><text:span text:style-name="T5"><text:tab/><text:tab/><text:tab/><text:tab/><text:tab/><text:tab/><text:tab/><text:tab/> <text:s/>(</text:span><text:span text:style-name="T3">ΥΠΟΓΡΑΦΗ- ΣΦΡΑΓΙΔΑ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Προεπιλεγμένη_20_γραμματοσειρά" style:display-name="Προεπιλεγμένη γραμματοσειρά" style:family="text"/>
    <style:style style:name="Footnote_20_Symbol" style:display-name="Footnote Symbol" style:family="text" style:parent-style-name="Προεπιλεγμένη_20_γραμματοσειρά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1.6cm" fo:margin-left="1.501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</dc:title>
    <meta:initial-creator>iek</meta:initial-creator>
    <meta:creation-date>2015-09-17T11:27:00</meta:creation-date>
    <dc:creator>user02</dc:creator>
    <dc:date>2015-09-21T11:03:00</dc:date>
    <meta:print-date>2011-02-21T14:26:00</meta:print-date>
    <meta:editing-cycles>4</meta:editing-cycles>
    <meta:editing-duration>PT3M</meta:editing-duration>
    <meta:generator>LibreOffice/5.3.0.3$Windows_x86 LibreOffice_project/7074905676c47b82bbcfbea1aeefc84afe1c50e1</meta:generator>
    <meta:document-statistic meta:table-count="0" meta:image-count="0" meta:object-count="0" meta:page-count="1" meta:paragraph-count="9" meta:word-count="65" meta:character-count="677" meta:non-whitespace-character-count="565"/>
  </office:meta>
</office:document-meta>
</file>