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>
        <style:tab-stops>
          <style:tab-stop style:position="7.816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el" fo:country="G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 fo:text-align="center" style:justify-single-word="false"/>
      <style:text-properties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 style:writing-mode="pag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writing-mode="pag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200%" style:writing-mode="page">
        <style:tab-stops>
          <style:tab-stop style:position="7.816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 style:writing-mode="pag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fo:line-height="200%" style:writing-mode="page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1.6cm" fo:margin-right="0cm" fo:line-height="200%" fo:text-indent="0cm" style:auto-text-indent="false" style:page-number="auto" fo:background-color="transparent">
        <style:tab-stops>
          <style:tab-stop style:position="7.816cm" style:type="center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1.6cm" fo:margin-right="0cm" fo:line-height="200%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6cm" fo:margin-right="0cm" fo:line-height="200%" fo:text-indent="0cm" style:auto-text-indent="false" fo:background-color="transparent">
        <style:tab-stops>
          <style:tab-stop style:position="7.816cm" style:type="center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Heading_20_1">
      <style:paragraph-properties fo:line-height="200%"/>
      <style:text-properties style:font-size-complex="12pt"/>
    </style:style>
    <style:style style:name="P24" style:family="paragraph" style:parent-style-name="Heading_20_1">
      <style:paragraph-properties fo:line-height="200%"/>
      <style:text-properties fo:font-weight="bold" style:font-weight-asian="bold" style:font-size-complex="12pt" style:font-weight-complex="bold"/>
    </style:style>
    <style:style style:name="P25" style:family="paragraph" style:parent-style-name="Heading_20_1">
      <style:paragraph-properties fo:line-height="150%" fo:text-align="center" style:justify-single-word="false"/>
      <style:text-properties fo:font-size="12pt" style:font-size-asian="12pt" style:font-size-complex="12pt"/>
    </style:style>
    <style:style style:name="P26" style:family="paragraph" style:parent-style-name="Heading_20_1">
      <style:paragraph-properties fo:line-height="200%"/>
      <style:text-properties fo:font-size="12pt" style:font-size-asian="12pt" style:font-size-complex="12pt"/>
    </style:style>
    <style:style style:name="P27" style:family="paragraph" style:parent-style-name="Heading_20_1">
      <style:paragraph-properties fo:margin-left="1cm" fo:margin-right="0.499cm" fo:line-height="10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2pt" fo:language="el" fo:country="GR" style:font-size-asian="12pt" style:font-size-complex="12pt"/>
    </style:style>
    <style:style style:name="P28" style:family="paragraph" style:parent-style-name="Heading_20_1"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Heading_20_1"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language="el" fo:country="GR"/>
    </style:style>
    <style:style style:name="T9" style:family="text">
      <style:text-properties fo:language="el" fo:country="GR" fo:font-weight="bold" style:font-weight-asian="bold" style:font-weight-complex="bold"/>
    </style:style>
    <style:style style:name="T10" style:family="text">
      <style:text-properties fo:language="en" fo:country="US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ΑΙΤΗΣΗ</text:p>
      <text:p text:style-name="P9"/>
      <text:h text:style-name="P24" text:outline-level="1">Στοιχεία Καταρτιζόμενου/ης</text:h>
      <text:h text:style-name="P23" text:outline-level="1">Επώνυμο: ……………………………….…… <text:s text:c="7"/></text:h>
      <text:p text:style-name="P3">Όνομα: ……………………………………….</text:p>
      <text:p text:style-name="P2">Όνομα πατέρα: ……………………………….</text:p>
      <text:p text:style-name="P10"><text:span text:style-name="T1">Όνομα μητέρας</text:span><text:span text:style-name="T1">: ………………………………</text:span></text:p>
      <text:p text:style-name="P2">Ειδικότητα: ……………………………………</text:p>
      <text:h text:style-name="P26" text:outline-level="1">…………………………………………………</text:h>
      <text:p text:style-name="P1">Εξάμηνο Φοίτησης: ………………….…….….</text:p>
      <text:p text:style-name="P1"/>
      <text:p text:style-name="P17"/>
      <text:p text:style-name="P17">Στοιχεία Ταυτότητας</text:p>
      <text:p text:style-name="P6">Α.Δ.Τ.: ………………………………………</text:p>
      <text:p text:style-name="P6"/>
      <text:p text:style-name="P6">Εκδούσα Αρχή: …………………………………</text:p>
      <text:p text:style-name="P1"/>
      <text:p text:style-name="P1">Ημ/νία Έκδοσης: …… / …… / ………………</text:p>
      <text:p text:style-name="P1"/>
      <text:p text:style-name="P14"/>
      <text:p text:style-name="P14">Στοιχεία Επικοινωνίας</text:p>
      <text:h text:style-name="P19" text:outline-level="1">Πόλη κατοικίας: ………………………….…… <text:s text:c="7"/></text:h>
      <text:p text:style-name="P16">Οδός / Αριθ.: …………………………………..</text:p>
      <text:p text:style-name="P2">Τ.Κ. : ……………….…....…………………….</text:p>
      <text:p text:style-name="P2">Τηλέφωνα: …………………………………….</text:p>
      <text:p text:style-name="P2">…………………………………………………</text:p>
      <text:p text:style-name="P5"/>
      <text:p text:style-name="P5"/>
      <text:p text:style-name="P1"/>
      <text:p text:style-name="P11"><text:span text:style-name="T2">Ηράκλειο</text:span><text:span text:style-name="T4"> </text:span><text:span text:style-name="T2">....../....../20......</text:span></text:p>
      <text:p text:style-name="P4"/>
      <text:p text:style-name="P4"/>
      <text:h text:style-name="P29" text:outline-level="1">2ο Δ.Ι.Ε.Κ. Ηρακλείου</text:h>
      <text:h text:style-name="P28" text:outline-level="1"><text:span text:style-name="T6">Αρ. Πρωτοκό</text:span><text:span text:style-name="T6">λ</text:span><text:span text:style-name="T6">λου:</text:span><text:span text:style-name="T8"> .........................</text:span></text:h>
      <text:h text:style-name="P27" text:outline-level="1"><text:span text:style-name="T7">Ημερ. Παραλαβής</text:span>: ....../....../20......</text:h>
      <text:h text:style-name="P27" text:outline-level="1"/>
      <text:p text:style-name="P7"/>
      <text:h text:style-name="P25" text:outline-level="1">Προς το </text:h>
      <text:h text:style-name="P25" text:outline-level="1"><text:span text:style-name="T5">2ο Ι</text:span><text:span text:style-name="T5">.Ε.Κ. </text:span><text:span text:style-name="T5">Ηρακλείου</text:span> <text:s text:c="2"/></text:h>
      <text:p text:style-name="P7"/>
      <text:h text:style-name="P23" text:outline-level="1">Παρακαλώ όπως μου χορηγήσετε </text:h>
      <text:p text:style-name="P20"><draw:rect text:anchor-type="char" draw:z-index="0" draw:style-name="gr1" draw:text-style-name="P32" svg:width="0.809cm" svg:height="0.719cm" svg:x="0.235cm" svg:y="-0.152cm"><text:p/></draw:rect><draw:rect text:anchor-type="char" draw:z-index="4" draw:style-name="gr1" draw:text-style-name="P32" svg:width="0.809cm" svg:height="0.719cm" svg:x="0.235cm" svg:y="-0.152cm"><text:p/></draw:rect>Βεβαίωση Φοίτησης</text:p>
      <text:p text:style-name="P22"><draw:rect text:anchor-type="char" draw:z-index="5" draw:style-name="gr1" draw:text-style-name="P32" svg:width="0.809cm" svg:height="0.719cm" svg:x="0.235cm" svg:y="-0.152cm"><text:p/></draw:rect>Πιστοποιητικό Στρατολογικής Χρήσης</text:p>
      <text:p text:style-name="P21"><draw:rect text:anchor-type="char" draw:z-index="6" draw:style-name="gr1" draw:text-style-name="P32" svg:width="0.809cm" svg:height="0.719cm" svg:x="0.235cm" svg:y="-0.152cm"><text:p/></draw:rect>Βεβαίωση Αναλυτικής Βαθμολογίας <text:s text:c="2"/></text:p>
      <text:p text:style-name="P21">Βεβαίωση Πρακτικής Άσκησης<draw:rect text:anchor-type="char" draw:z-index="1" draw:style-name="gr1" draw:text-style-name="P32" svg:width="0.809cm" svg:height="0.719cm" svg:x="0.235cm" svg:y="-0.152cm"><text:p/></draw:rect></text:p>
      <text:p text:style-name="P21"><draw:rect text:anchor-type="char" draw:z-index="2" draw:style-name="gr1" draw:text-style-name="P32" svg:width="0.809cm" svg:height="0.719cm" svg:x="0.235cm" svg:y="-0.152cm"><text:p/></draw:rect>Βεβαίωση Επαγγελματικής Κατάρτισης</text:p>
      <text:p text:style-name="P21">Βεβαίωση <draw:rect text:anchor-type="char" draw:z-index="3" draw:style-name="gr1" draw:text-style-name="P32" svg:width="0.809cm" svg:height="0.719cm" svg:x="0.235cm" svg:y="-0.152cm"><text:p/></draw:rect>Συμμετοχής σε Εξετάσεις</text:p>
      <text:p text:style-name="P21"><draw:rect text:anchor-type="char" draw:z-index="7" draw:style-name="gr1" draw:text-style-name="P32" svg:width="0.809cm" svg:height="0.719cm" svg:x="0.235cm" svg:y="-0.152cm"><text:p/></draw:rect>.…………….………………..………… ………………………………………....</text:p>
      <text:p text:style-name="P21">………………………………………....</text:p>
      <text:p text:style-name="P2"><text:s text:c="4"/>Σε ( <text:s text:c="2"/>) <text:s/>αντίτυπ…. τ…. οποί……θα <text:s text:c="16"/></text:p>
      <text:p text:style-name="Standard"><text:span text:style-name="T1">χρησιμοποιήσω για </text:span><text:span text:style-name="T3">………………………………</text:span></text:p>
      <text:p text:style-name="P1"/>
      <text:p text:style-name="P2">……………………………………………………</text:p>
      <text:p text:style-name="P1"/>
      <text:p text:style-name="P18">ΤΡΟΠΟΣ ΠΑΡΑΛΑΒΗΣ ΕΓΓΡΑΦΟΥ</text:p>
      <text:p text:style-name="P18"/>
      <text:p text:style-name="P8"/>
      <text:p text:style-name="P15"><draw:rect text:anchor-type="char" draw:z-index="8" draw:style-name="gr1" draw:text-style-name="P32" svg:width="0.809cm" svg:height="0.768cm" svg:x="0.235cm" svg:y="0.062cm"><text:p/></draw:rect> <text:s text:c="2"/><draw:rect text:anchor-type="char" draw:z-index="9" draw:style-name="gr1" draw:text-style-name="P32" svg:width="0.809cm" svg:height="0.821cm" svg:x="0.235cm" svg:y="0.069cm"><text:p/></draw:rect> <text:s text:c="14"/>Έντυπο (σφραγίδα και υπογραφή) από <text:s/></text:p>
      <text:p text:style-name="P1"><text:s text:c="15"/>τη γραμματεία</text:p>
      <text:p text:style-name="P1"/>
      <text:p text:style-name="P1"/>
      <text:p text:style-name="P1"/>
      <text:p text:style-name="P12"><text:span text:style-name="T4">Ο/Η Α</text:span><text:span text:style-name="T4">ιτ</text:span><text:span text:style-name="T4">…….</text:span></text:p>
      <text:p text:style-name="P4"/>
      <text:p text:style-name="P13">(<text:span text:style-name="T8">υπογραφή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5:03:28.226000000</meta:creation-date>
    <dc:date>2017-10-02T19:34:17.87</dc:date>
    <meta:editing-duration>PT1H21M13S</meta:editing-duration>
    <meta:editing-cycles>11</meta:editing-cycles>
    <meta:generator>OpenOffice/4.1.2$Win32 OpenOffice.org_project/412m3$Build-9782</meta:generator>
    <meta:print-date>2017-09-25T16:45:03.544000000</meta:print-date>
    <meta:document-statistic meta:table-count="0" meta:image-count="0" meta:object-count="0" meta:page-count="1" meta:paragraph-count="42" meta:word-count="113" meta:character-count="1134"/>
  </office:meta>
</office:document-meta>
</file>